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83in" fo:margin-right="-1.25in" fo:text-indent="0.491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.0833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2.6701in" style:use-optimal-column-width="false"/>
    </style:style>
    <style:style style:name="TableColumn21" style:family="table-column">
      <style:table-column-properties style:column-width="0.675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1069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0.5805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19" style:family="table">
      <style:table-properties style:width="6.7687in" fo:margin-left="-0.0069in" table:align="lef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10" style:family="table-column">
      <style:table-column-properties style:column-width="4.6937in" style:use-optimal-column-width="false"/>
    </style:style>
    <style:style style:name="TableColumn111" style:family="table-column">
      <style:table-column-properties style:column-width="0.3298in" style:use-optimal-column-width="false"/>
    </style:style>
    <style:style style:name="TableColumn112" style:family="table-column">
      <style:table-column-properties style:column-width="0.3298in" style:use-optimal-column-width="false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0.3298in" style:use-optimal-column-width="false"/>
    </style:style>
    <style:style style:name="TableColumn115" style:family="table-column">
      <style:table-column-properties style:column-width="0.3312in" style:use-optimal-column-width="false"/>
    </style:style>
    <style:style style:name="TableColumn116" style:family="table-column">
      <style:table-column-properties style:column-width="0.3298in" style:use-optimal-column-width="false"/>
    </style:style>
    <style:style style:name="Table109" style:family="table">
      <style:table-properties style:width="6.7687in" fo:margin-left="-0.0069in" table:align="lef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7" style:family="table-column">
      <style:table-column-properties style:column-width="4.6937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3298in" style:use-optimal-column-width="false"/>
    </style:style>
    <style:style style:name="TableColumn170" style:family="table-column">
      <style:table-column-properties style:column-width="0.4243in" style:use-optimal-column-width="false"/>
    </style:style>
    <style:style style:name="TableColumn171" style:family="table-column">
      <style:table-column-properties style:column-width="0.3298in" style:use-optimal-column-width="false"/>
    </style:style>
    <style:style style:name="TableColumn172" style:family="table-column">
      <style:table-column-properties style:column-width="0.3312in" style:use-optimal-column-width="false"/>
    </style:style>
    <style:style style:name="TableColumn173" style:family="table-column">
      <style:table-column-properties style:column-width="0.3298in" style:use-optimal-column-width="false"/>
    </style:style>
    <style:style style:name="Table166" style:family="table">
      <style:table-properties style:width="6.7687in" fo:margin-left="-0.0069in" table:align="lef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list-style-name="WWNum1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bottom="0.1666in" fo:line-height="100%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olumn226" style:family="table-column">
      <style:table-column-properties style:column-width="0.1534in" style:use-optimal-column-width="false"/>
    </style:style>
    <style:style style:name="TableColumn227" style:family="table-column">
      <style:table-column-properties style:column-width="2.477in" style:use-optimal-column-width="false"/>
    </style:style>
    <style:style style:name="TableColumn228" style:family="table-column">
      <style:table-column-properties style:column-width="4.1381in" style:use-optimal-column-width="false"/>
    </style:style>
    <style:style style:name="Table225" style:family="table">
      <style:table-properties style:width="6.7687in" fo:margin-left="-0.0069in" table:align="lef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list-style-name="WWNum17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list-style-name="WWNum18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list-style-name="WWNum19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list-style-name="WWNum20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list-style-name="WWNum21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margin-bottom="0.1666in" fo:line-height="100%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text-align="end" fo:margin-bottom="0in" fo:line-height="100%"/>
    </style:style>
    <style:style style:name="T2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3" style:parent-style-name="Standard" style:family="paragraph">
      <style:paragraph-properties fo:text-align="end" fo:margin-bottom="0in" fo:line-height="100%"/>
    </style:style>
    <style:style style:name="T27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text-align="end" fo:margin-bottom="0in" fo:line-height="100%"/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9" style:parent-style-name="Standard" style:family="paragraph">
      <style:paragraph-properties fo:text-align="end" fo:margin-bottom="0in" fo:line-height="100%"/>
    </style:style>
    <style:style style:name="T28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…………………………………….., dnia …………………… 202</text:span><text:span text:style-name="T3">4</text:span><text:span text:style-name="T4">r.</text:span></text:p>
      <text:p text:style-name="P5"><text:span text:style-name="T6">Dyrektor</text:span></text:p>
      <text:p text:style-name="P7"><text:span text:style-name="T8">Przedszkola Publicznego</text:span></text:p>
      <text:p text:style-name="P9"><text:span text:style-name="T10">w Mesznej Opackiej</text:span></text:p>
      <text:p text:style-name="P11"/>
      <text:p text:style-name="P12"><text:span text:style-name="T13">WNIOSEK O PRZYJĘCIE </text:span></text:p>
      <text:p text:style-name="P14"><text:span text:style-name="T15">do Publicznego Przedszkola w Mesznej Opackiej</text:span></text:p>
      <text:p text:style-name="P16"/>
      <text:p text:style-name="P17"><text:span text:style-name="T18">Dane kandydata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WWNum1">
              <text:list-item>
                <text:p text:style-name="P35"><text:span text:style-name="T36">Imię: </text:span></text:p>
              </text:list-item>
            </text:list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list text:style-name="WWNum2">
              <text:list-item>
                <text:p text:style-name="P41"><text:span text:style-name="T42">Nazwisko: </text:span></text:p>
              </text:list-item>
            </text:list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WWNum3">
              <text:list-item>
                <text:p text:style-name="P47"><text:span text:style-name="T48">Data urodzenia: </text:span></text:p>
              </text:list-item>
            </text:list>
          </table:table-cell>
          <table:table-cell table:style-name="TableCell49" table:number-columns-spanned="2">
            <text:p text:style-name="P50"><text:span text:style-name="T51">dzień</text:span></text:p>
          </table:table-cell>
          <table:covered-table-cell/>
          <table:table-cell table:style-name="TableCell52" table:number-columns-spanned="2">
            <text:p text:style-name="P53"><text:span text:style-name="T54">miesiąc</text:span></text:p>
          </table:table-cell>
          <table:covered-table-cell/>
          <table:table-cell table:style-name="TableCell55">
            <text:p text:style-name="P56"><text:span text:style-name="T57">rok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4">
              <text:list-item>
                <text:p text:style-name="P74"><text:span text:style-name="T75">PESEL: </text:span></text:p>
              </text:list-item>
            </text:list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WWNum5">
              <text:list-item>
                <text:p text:style-name="P80"><text:span text:style-name="T81">Seria i numer dowodu osobistego:</text:span></text:p>
              </text:list-item>
            </text:list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list text:style-name="WWNum6">
              <text:list-item>
                <text:p text:style-name="P86"><text:span text:style-name="T87">Adres zamieszkania: </text:span></text:p>
              </text:list-item>
            </text:list>
          </table:table-cell>
          <table:table-cell table:style-name="TableCell88" table:number-columns-spanned="12">
            <text:p text:style-name="P89"><text:span text:style-name="T90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Dane matki kandydat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Num7">
              <text:list-item>
                <text:p text:style-name="P119"><text:span text:style-name="T120">Imię: </text:span></text:p>
              </text:list-item>
            </text:list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WWNum8">
              <text:list-item>
                <text:p text:style-name="P125"><text:span text:style-name="T126">Nazwisko: </text:span></text:p>
              </text:list-item>
            </text:list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list text:style-name="WWNum9">
              <text:list-item>
                <text:p text:style-name="P131"><text:span text:style-name="T132">Adres zamieszkania: </text:span></text:p>
              </text:list-item>
            </text:list>
          </table:table-cell>
          <table:table-cell table:style-name="TableCell133" table:number-columns-spanned="6">
            <text:p text:style-name="P134"><text:span text:style-name="T135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10">
              <text:list-item>
                <text:p text:style-name="P152"><text:span text:style-name="T153">Adres poczty elektronicznej: </text:span></text:p>
              </text:list-item>
            </text:list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list text:style-name="WWNum11">
              <text:list-item>
                <text:p text:style-name="P158"><text:span text:style-name="T159">Numer<text:s/></text:span><text:span text:style-name="T160">telefonu: </text:span></text:p>
              </text:list-item>
            </text:list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Dane ojca kandydata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WWNum12">
              <text:list-item>
                <text:p text:style-name="P176"><text:span text:style-name="T177">Imię: </text:span></text:p>
              </text:list-item>
            </text:list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list text:style-name="WWNum13">
              <text:list-item>
                <text:p text:style-name="P182"><text:span text:style-name="T183">Nazwisko: </text:span></text:p>
              </text:list-item>
            </text:list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list text:style-name="WWNum14">
              <text:list-item>
                <text:p text:style-name="P188"><text:span text:style-name="T189">Adres zamieszkania: </text:span></text:p>
              </text:list-item>
            </text:list>
          </table:table-cell>
          <table:table-cell table:style-name="TableCell190" table:number-columns-spanned="6">
            <text:p text:style-name="P191"><text:span text:style-name="T192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Num15">
              <text:list-item>
                <text:p text:style-name="P209"><text:span text:style-name="T210">Adres poczty elektronicznej: </text:span></text:p>
              </text:list-item>
            </text:list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list text:style-name="WWNum16">
              <text:list-item>
                <text:p text:style-name="P215"><text:span text:style-name="T216">Numer telefonu: </text:span></text:p>
              </text:list-item>
            </text:list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<text:line-break/></text:span></text:p>
      <text:soft-page-break/>
      <text:p text:style-name="P221"><text:span text:style-name="T222">Deklarowany czas pobytu dziecka w przedszkolu<text:s/></text:span><text:span text:style-name="T223">(proszę wstawić deklarowaną godzinę rozpoczęcia pobytu i zaznaczyć</text:span><text:span text:style-name="T224"><text:s/>X w odpowiednim wierszu ostatniej kolumny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list text:style-name="WWNum17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Od godz. ……….……. do godz. 13: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Num18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Od godz. ……….……. do godz. 14:00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Num19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Od godz. ……….……. do godz. 15:00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WWNum20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Od godz. …….………. do godz. 16:0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Num21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Od godz. …….………. do godz. 17:00</text:span>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text:line-break/></text:span></text:p>
      <text:p text:style-name="P271"><text:span text:style-name="T272">…………………………………………………………………..</text:span></text:p>
      <text:p text:style-name="P273"><text:span text:style-name="T274">(podpis</text:span><text:span text:style-name="T275"><text:s/>matki)</text:span></text:p>
      <text:p text:style-name="P276"/>
      <text:p text:style-name="P277"><text:span text:style-name="T278">…………………………………………………………………..</text:span></text:p>
      <text:p text:style-name="P279"><text:span text:style-name="T280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2-02-08T17:16:00Z</meta:creation-date>
    <dc:date>2024-02-22T19:17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1000" meta:row-count="7" meta:non-whitespace-character-count="858"/>
  </office:meta>
</office:document-meta>
</file>