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 fo:background-color="#FFFFFF"/>
      <style:text-properties fo:font-weight="bold" style:font-weight-asian="bold" fo:color="#000000"/>
    </style:style>
    <style:style style:name="P2" style:parent-style-name="NormalnyWeb" style:family="paragraph">
      <style:paragraph-properties fo:text-align="center" fo:margin-bottom="0in" fo:background-color="#FFFFFF"/>
      <style:text-properties fo:font-weight="bold" style:font-weight-asian="bold" fo:color="#000000"/>
    </style:style>
    <style:style style:name="P3" style:parent-style-name="NormalnyWeb" style:family="paragraph">
      <style:paragraph-properties fo:text-align="center" fo:margin-bottom="0in" fo:background-color="#FFFFFF"/>
      <style:text-properties fo:font-weight="bold" style:font-weight-asian="bold" fo:color="#000000"/>
    </style:style>
    <style:style style:name="P4" style:parent-style-name="NormalnyWeb" style:family="paragraph">
      <style:paragraph-properties fo:text-align="center" fo:margin-bottom="0in" fo:background-color="#FFFFFF"/>
      <style:text-properties fo:color="#000000"/>
    </style:style>
    <style:style style:name="P5" style:parent-style-name="NormalnyWeb" style:family="paragraph">
      <style:paragraph-properties fo:text-align="center" fo:margin-bottom="0in" fo:background-color="#FFFFFF"/>
      <style:text-properties fo:color="#000000"/>
    </style:style>
    <style:style style:name="P6" style:parent-style-name="NormalnyWeb" style:family="paragraph">
      <style:paragraph-properties fo:text-align="center" fo:margin-bottom="0in" fo:background-color="#FFFFFF"/>
      <style:text-properties fo:color="#000000"/>
    </style:style>
    <style:style style:name="P7" style:parent-style-name="NormalnyWeb" style:family="paragraph">
      <style:paragraph-properties fo:text-align="center" fo:margin-bottom="0in" fo:background-color="#FFFFFF"/>
      <style:text-properties fo:color="#000000"/>
    </style:style>
    <style:style style:name="P8" style:parent-style-name="NormalnyWeb" style:family="paragraph">
      <style:paragraph-properties fo:text-align="center" fo:margin-bottom="0in" fo:background-color="#FFFFFF"/>
      <style:text-properties fo:color="#000000"/>
    </style:style>
    <style:style style:name="P9" style:parent-style-name="NormalnyWeb" style:family="paragraph">
      <style:paragraph-properties fo:text-align="center" fo:margin-bottom="0in" fo:background-color="#FFFFFF"/>
      <style:text-properties fo:color="#000000"/>
    </style:style>
    <style:style style:name="P10" style:parent-style-name="NormalnyWeb" style:family="paragraph">
      <style:paragraph-properties fo:text-align="center" fo:margin-bottom="0in" fo:background-color="#FFFFFF"/>
      <style:text-properties fo:color="#000000"/>
    </style:style>
    <style:style style:name="P11" style:parent-style-name="NormalnyWeb" style:family="paragraph">
      <style:paragraph-properties fo:text-align="center" fo:margin-bottom="0in" fo:background-color="#FFFFFF"/>
      <style:text-properties fo:color="#000000"/>
    </style:style>
    <style:style style:name="P12" style:parent-style-name="NormalnyWeb" style:family="paragraph">
      <style:paragraph-properties fo:text-align="justify" fo:margin-bottom="0in" fo:background-color="#FFFFFF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color="#000000"/>
    </style:style>
    <style:style style:name="P18" style:parent-style-name="NormalnyWeb" style:family="paragraph">
      <style:paragraph-properties fo:text-align="justify" fo:margin-bottom="0in" fo:background-color="#FFFFFF"/>
      <style:text-properties fo:color="#000000"/>
    </style:style>
    <style:style style:name="P19" style:parent-style-name="NormalnyWeb" style:family="paragraph">
      <style:paragraph-properties fo:text-align="justify" fo:margin-bottom="0in" fo:background-color="#FFFFFF"/>
      <style:text-properties fo:color="#000000"/>
    </style:style>
    <style:style style:name="P20" style:parent-style-name="NormalnyWeb" style:family="paragraph">
      <style:paragraph-properties fo:text-align="justify" fo:margin-bottom="0in" fo:background-color="#FFFFFF"/>
      <style:text-properties fo:color="#000000"/>
    </style:style>
    <style:style style:name="P21" style:parent-style-name="NormalnyWeb" style:family="paragraph">
      <style:paragraph-properties fo:text-align="justify" fo:margin-bottom="0in" fo:background-color="#FFFFFF"/>
      <style:text-properties fo:color="#000000"/>
    </style:style>
    <style:style style:name="P22" style:parent-style-name="NormalnyWeb" style:family="paragraph">
      <style:paragraph-properties fo:text-align="justify" fo:margin-bottom="0in" fo:background-color="#FFFFFF"/>
      <style:text-properties fo:color="#000000"/>
    </style:style>
    <style:style style:name="P23" style:parent-style-name="NormalnyWeb" style:family="paragraph">
      <style:paragraph-properties fo:text-align="justify" fo:margin-bottom="0in" fo:background-color="#FFFFFF"/>
      <style:text-properties fo:color="#000000"/>
    </style:style>
    <style:style style:name="P24" style:parent-style-name="NormalnyWeb" style:family="paragraph">
      <style:paragraph-properties fo:text-align="justify" fo:margin-bottom="0in" fo:background-color="#FFFFFF"/>
      <style:text-properties fo:color="#000000"/>
    </style:style>
    <style:style style:name="P25" style:parent-style-name="NormalnyWeb" style:family="paragraph">
      <style:paragraph-properties fo:text-align="justify" fo:margin-bottom="0in" fo:background-color="#FFFFFF"/>
      <style:text-properties fo:color="#000000"/>
    </style:style>
    <style:style style:name="P26" style:parent-style-name="NormalnyWeb" style:family="paragraph">
      <style:paragraph-properties fo:text-align="justify" fo:margin-bottom="0in" fo:background-color="#FFFFFF"/>
      <style:text-properties fo:color="#000000"/>
    </style:style>
    <style:style style:name="P27" style:parent-style-name="NormalnyWeb" style:family="paragraph">
      <style:paragraph-properties fo:text-align="justify" fo:margin-bottom="0in" fo:background-color="#FFFFFF"/>
      <style:text-properties fo:color="#000000"/>
    </style:style>
    <style:style style:name="P28" style:parent-style-name="NormalnyWeb" style:family="paragraph">
      <style:paragraph-properties fo:text-align="justify" fo:margin-bottom="0in" fo:background-color="#FFFFFF"/>
      <style:text-properties fo:color="#000000"/>
    </style:style>
    <style:style style:name="P29" style:parent-style-name="NormalnyWeb" style:family="paragraph">
      <style:paragraph-properties fo:text-align="justify" fo:margin-bottom="0in" fo:background-color="#FFFFFF"/>
      <style:text-properties fo:font-weight="bold" style:font-weight-asian="bold" fo:color="#000000"/>
    </style:style>
    <style:style style:name="P30" style:parent-style-name="NormalnyWeb" style:family="paragraph">
      <style:paragraph-properties fo:text-align="justify" fo:margin-bottom="0in" fo:background-color="#FFFFFF"/>
      <style:text-properties fo:color="#000000"/>
    </style:style>
    <style:style style:name="P31" style:parent-style-name="NormalnyWeb" style:family="paragraph">
      <style:paragraph-properties fo:text-align="justify" fo:margin-bottom="0in" fo:background-color="#FFFFFF"/>
      <style:text-properties fo:color="#000000"/>
    </style:style>
    <style:style style:name="P32" style:parent-style-name="NormalnyWeb" style:family="paragraph">
      <style:paragraph-properties fo:text-align="justify" fo:margin-bottom="0in" fo:background-color="#FFFFFF"/>
      <style:text-properties fo:color="#000000"/>
    </style:style>
    <style:style style:name="P33" style:parent-style-name="NormalnyWeb" style:family="paragraph">
      <style:paragraph-properties fo:text-align="justify" fo:margin-bottom="0in" fo:background-color="#FFFFFF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</office:automatic-styles>
  <office:body>
    <office:text text:use-soft-page-breaks="true">
      <text:p text:style-name="P1">REGULAMIN</text:p>
      <text:p text:style-name="P2">KORZYSTANIA Z TELEFONÓW KOMÓRKOWYCH</text:p>
      <text:p text:style-name="P3">ORAZ INNYCH URZĄDZEŃ ELEKTRONICZNYCH</text:p>
      <text:p text:style-name="P4">w Publicznej Szkole Podstawowej w Mesznej Opackiej</text:p>
      <text:p text:style-name="P5">Podstawa prawna:</text:p>
      <text:p text:style-name="P6">Ustawa z dnia 14.12.2016r. Prawo<text:s/>Oświatowe, poz. 59 Rozdział 5, art. 99, pkt. 4</text:p>
      <text:p text:style-name="P7">“Obowiązki ucznia wynikające z przestrzegania warunków wnoszenia i korzystania</text:p>
      <text:p text:style-name="P8">z telefonów komórkowych i innych urządzeń elektronicznych na terenie szkoły określa</text:p>
      <text:p text:style-name="P9">się w statucie szkoły”</text:p>
      <text:p text:style-name="P10"/>
      <text:p text:style-name="P11">§ 1</text:p>
      <text:p text:style-name="P12"><text:span text:style-name="T13">Warunki korzystania</text:span><text:span text:style-name="T14"><text:s/>z telefonu komórkowego oraz innych urządzeń elektronicznych na</text:span><text:span text:style-name="T15"><text:s/></text:span><text:span text:style-name="T16">terenie szkoły</text:span><text:span text:style-name="T17">.</text:span></text:p>
      <text:p text:style-name="P18">1. Uczniowie przynoszą do szkoły telefony komórkowe, i inne urządzenia technologii<text:s/>informacyjno-komunikacyjnej, w tym: odtwarzacze i inny sprzęt elektroniczny na<text:s/>własną odpowiedzialność i za zgodą rodziców.</text:p>
      <text:p text:style-name="P19">2. Na terenie szkoły obowiązuje uczniów całkowity zakaz używania telefonów komórkowych i innych urządzeń elektronicznych w czasie całego pobytu, tj. w czasie zajęć, zajęć pozalekcyjnych, przerw, oraz w świetlicy, a także przed i po skończonych zajęciach. Zakaz obowiązuje także w toaletach szkolnych, szatni <text:s/>i innych pomieszczeniach.</text:p>
      <text:p text:style-name="P20">3. Przed rozpoczęciem zajęć uczeń ma obowiązek wyłączyć i schować telefon komórkowy oraz inny sprzęt elektroniczny do plecaka / torby/szafki, dotyczy to również wszystkich rodzajów słuchawek.</text:p>
      <text:p text:style-name="P21">4. Zabronione jest ładowanie telefonów komórkowych oraz innego sprzętu elektronicznego na terenie szkoły bez zgody nauczyciela.</text:p>
      <text:p text:style-name="P22">5. W wyjątkowych sytuacjach uczeń za zgodą nauczyciela może skorzystać z telefonu komórkowego. W czasie pobytu w szkole, kontakt rodzica z dzieckiem jest możliwy poprzez sekretariat szkoły</text:p>
      <text:p text:style-name="P23">6. Uczeń ma możliwość używania telefonu komórkowego oraz innego sprzętu elektronicznego jako pomocy dydaktycznej, jeśli pozwoli na to nauczyciel prowadzący zajęcia.</text:p>
      <text:p text:style-name="P24">7. Szkoła, zarówno na swoim terenie jak i poza nim, nie ponosi odpowiedzialności za<text:s/>zniszczenie, zagubienie czy kradzież sprzętu przynoszonego przez uczniów. Zaginięcie<text:s/>lub kradzież telefonu należy niezwłocznie zgłosić<text:s/>wychowawcy, a w przypadku jego<text:s/>nieobecności, Dyrektorowi Szkoły lub jego Zastępcy.</text:p>
      <text:p text:style-name="P25">8. Dopuszcza się możliwość korzystania z telefonu komórkowego i innych urządzeń<text:s/>elektronicznych podczas wycieczek szkolnych, o ile wyrazi na to zgodę kierownik<text:s/>wycieczki, który określa zasady korzystania z wyżej wymienionych urządzeń.</text:p>
      <text:p text:style-name="P26">9.<text:s/>Nagrywanie dźwięku, obrazu oraz fotografowanie za pomocą telefonu lub innych<text:s/>urządzeń elektronicznych jest możliwe jedynie za zgodą osoby nagrywanej<text:s/>i fotografowanej oraz nauczyciela.</text:p>
      <text:p text:style-name="P27"/>
      <text:soft-page-break/>
      <text:p text:style-name="P28"><text:s text:c="19"/><text:s text:c="51"/>§ 2</text:p>
      <text:p text:style-name="P29">Konsekwencje za nieprzestrzeganie regulaminu.</text:p>
      <text:p text:style-name="P30">1. Nauczyciel udziela upomnienia uczniowi, który naruszył obowiązujące w szkole zasady<text:s/>korzystania z telefonów komórkowych.</text:p>
      <text:p text:style-name="P31">2. W przypadku gdy uczeń nie<text:s/>reaguje na upomnienie, nauczyciel odnotowuje ten fakt<text:s/><text:line-break/>w<text:s/>formie negatywnej uwagi, co jest uwzględniane przy ustalaniu oceny zachowania.</text:p>
      <text:p text:style-name="P32">3. W przypadku ponownego złamania przez ucznia regulaminu dotyczącego używania<text:s/>telefonu, zostaje o tym niezwłocznie poinformowany rodzic, który ma obowiązek zdecydować czy dziecko może mieć nadal telefon przy sobie,<text:s/>czy ma zostawić<text:s/><text:line-break/>w sekretariacie, a rodzic odbierze urządzenie w dogodnym dla siebie czasie.<text:s/></text:p>
      <text:p text:style-name="P33"><text:span text:style-name="T34">4. Wszelkie objawy permanentnego łamania zasad współżycia społecznego</text:span><text:span text:style-name="T35"><text:s/>w szkole</text:span><text:span text:style-name="T36"><text:s/></text:span><text:span text:style-name="T37">poprzez notoryczne łamanie zasad niniejszego regulaminu, mogą być traktowane jako</text:span><text:span text:style-name="T38"><text:s/></text:span><text:span text:style-name="T39">niebezpieczeństwo związane z nadużywaniem Internetu i telefonu komórkowego oraz</text:span><text:span text:style-name="T40"><text:s/></text:span><text:span text:style-name="T41">przejawy demoralizacji i skutkować skierowaniem sprawy do są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la6</meta:initial-creator>
    <dc:creator>u</dc:creator>
    <meta:creation-date>2024-09-16T09:14:00Z</meta:creation-date>
    <dc:date>2024-09-23T05:32:00Z</dc:date>
    <meta:template xlink:href="Normal" xlink:type="simple"/>
    <meta:editing-cycles>5</meta:editing-cycles>
    <meta:editing-duration>PT1260S</meta:editing-duration>
    <meta:document-statistic meta:page-count="2" meta:paragraph-count="6" meta:word-count="498" meta:character-count="3480" meta:row-count="24" meta:non-whitespace-character-count="2988"/>
  </office:meta>
</office:document-meta>
</file>