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9" style:family="table-column">
      <style:table-column-properties style:column-width="0.3083in" style:use-optimal-column-width="false"/>
    </style:style>
    <style:style style:name="TableColumn10" style:family="table-column">
      <style:table-column-properties style:column-width="2.1777in" style:use-optimal-column-width="false"/>
    </style:style>
    <style:style style:name="TableColumn11" style:family="table-column">
      <style:table-column-properties style:column-width="1.4111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1.4062in" style:use-optimal-column-width="false"/>
    </style:style>
    <style:style style:name="Table8" style:family="table">
      <style:table-properties style:width="6.4465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margin-bottom="0in" style:line-height-at-least="0in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style:line-height-at-least="0in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style:line-height-at-least="0in"/>
    </style:style>
    <style:style style:name="T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style:line-height-at-least="0in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style:line-height-at-least="0in"/>
    </style:style>
    <style:style style:name="T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style:line-height-at-least="0in"/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style:line-height-at-least="0in"/>
    </style:style>
    <style:style style:name="T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style:line-height-at-least="0in"/>
    </style:style>
    <style:style style:name="T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style:line-height-at-least="0in"/>
    </style:style>
    <style:style style:name="T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style:line-height-at-least="0in"/>
    </style:style>
    <style:style style:name="T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style:line-height-at-least="0in"/>
    </style:style>
    <style:style style:name="T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style:line-height-at-least="0in"/>
    </style:style>
    <style:style style:name="T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style:line-height-at-least="0in"/>
    </style:style>
    <style:style style:name="T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style:line-height-at-least="0in"/>
    </style:style>
    <style:style style:name="T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style:line-height-at-least="0in"/>
    </style:style>
    <style:style style:name="T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style:line-height-at-least="0in"/>
    </style:style>
    <style:style style:name="T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style:line-height-at-least="0in"/>
    </style:style>
    <style:style style:name="T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style:line-height-at-least="0in"/>
    </style:style>
    <style:style style:name="T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style:line-height-at-least="0in"/>
    </style:style>
    <style:style style:name="T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style:line-height-at-least="0in"/>
    </style:style>
    <style:style style:name="T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3" style:parent-style-name="Standard" style:family="paragraph">
      <style:paragraph-properties fo:margin-bottom="0in" style:line-height-at-least="0in"/>
    </style:style>
    <style:style style:name="T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0" style:parent-style-name="Standard" style:family="paragraph">
      <style:paragraph-properties fo:margin-bottom="0in" style:line-height-at-least="0in"/>
    </style:style>
    <style:style style:name="T1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1.1354in"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6" style:parent-style-name="Standard" style:family="paragraph">
      <style:paragraph-properties fo:margin-bottom="0.1666in" fo:line-height="100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9" style:parent-style-name="Standard" style:family="paragraph">
      <style:paragraph-properties fo:margin-bottom="0.1666in" fo:line-height="100%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4" style:parent-style-name="Standard" style:family="paragraph">
      <style:paragraph-properties fo:margin-bottom="0.1666in" fo:line-height="100%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4" style:parent-style-name="Standard" style:family="paragraph">
      <style:paragraph-properties fo:margin-bottom="0.1666in" fo:line-height="100%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7" style:family="table-row">
      <style:table-row-properties style:min-row-height="1.2916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7" style:parent-style-name="Standard" style:family="paragraph">
      <style:paragraph-properties fo:margin-bottom="0.1666in" fo:line-height="100%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line-height="100%"/>
    </style:style>
    <style:style style:name="T170" style:parent-style-name="Domyślnaczcionkaakapitu" style:family="text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span text:style-name="T2">Harmonogram czynności rekrutacyjnych oraz postępowaniu  uzupełniającym na rok szkolny 2025/2026 dla Publicznego Przedszkola  w  Mesznej Opackiej ,oraz klasy pierwszej Publicznej Szkoły</text:span><text:span text:style-name="T3"><text:s/>Podstawowej w Mesznej  Opackiej ,dla których osoba fizyczna jest organem prowadzącym.</text:span></text:p>
      <text:p text:style-name="P4"/>
      <text:p text:style-name="P5"><text:span text:style-name="T6">Terminy przeprowadzania postępowania rekrutacyjnego i postępowania uzupełniającego w tym terminy składania dokumentów do  Publicznego Przedszkola  w  Mesznej Opackiej ,</text:span><text:span text:style-name="T7">oraz klasy pierwszej Publicznej Szkoły Podstawowej w Mesznej  Opackiej ,dla których osoba fizyczna jest organem prowadzącym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</text:span></text:p>
          </table:table-cell>
          <table:table-cell table:style-name="TableCell18">
            <text:p text:style-name="P19"><text:span text:style-name="T20">Rodzaj czynności</text:span></text:p>
          </table:table-cell>
          <table:table-cell table:style-name="TableCell21" table:number-columns-spanned="2">
            <text:p text:style-name="P22"><text:span text:style-name="T23">Termin postępowania rekrutacyjnego </text:span></text:p>
          </table:table-cell>
          <table:covered-table-cell/>
          <table:table-cell table:style-name="TableCell24">
            <text:p text:style-name="P25"><text:span text:style-name="T26">Termin w postępowaniu uzupełniającym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rozpoczęcie</text:span></text:p>
          </table:table-cell>
          <table:table-cell table:style-name="TableCell35">
            <text:p text:style-name="P36"><text:span text:style-name="T37">zakończenie</text:span></text:p>
          </table:table-cell>
          <table:table-cell table:style-name="TableCell38">
            <text:p text:style-name="P39"><text:span text:style-name="T40">rozpoczęcie </text:span></text:p>
          </table:table-cell>
        </table:table-row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><text:span text:style-name="T47">Złożenie wniosku o przyjęcie o przedszkola wraz z wymaganą dokumentacją</text:span></text:p>
          </table:table-cell>
          <table:table-cell table:style-name="TableCell48">
            <text:p text:style-name="P49"><text:span text:style-name="T50">3 marca 2025r.godz.8.00</text:span></text:p>
          </table:table-cell>
          <table:table-cell table:style-name="TableCell51">
            <text:p text:style-name="P52"><text:span text:style-name="T53">31marca 2025r. godz.15.00</text:span></text:p>
          </table:table-cell>
          <table:table-cell table:style-name="TableCell54">
            <text:p text:style-name="P55"><text:span text:style-name="T56">1</text:span><text:span text:style-name="T57">8</text:span><text:span text:style-name="T58">-2</text:span><text:span text:style-name="T59">5</text:span><text:span text:style-name="T60">sierpnia 2025r. godz.8.00</text:span></text:p>
          </table:table-cell>
        </table:table-row>
        <table:table-row table:style-name="TableRow61">
          <table:table-cell table:style-name="TableCell62">
            <text:p text:style-name="P63"><text:span text:style-name="T64">2.</text:span></text:p>
          </table:table-cell>
          <table:table-cell table:style-name="TableCell65">
            <text:p text:style-name="P66"><text:span text:style-name="T67">Weryfikacja i zatwierdzenie wniosków przez komisję rekrutacyjną.</text:span></text:p>
          </table:table-cell>
          <table:table-cell table:style-name="TableCell68">
            <text:p text:style-name="P69"><text:span text:style-name="T70">31marca 2025r.</text:span></text:p>
          </table:table-cell>
          <table:table-cell table:style-name="TableCell71">
            <text:p text:style-name="P72"><text:span text:style-name="T73">31</text:span><text:span text:style-name="T74"><text:s/>marca 2025r.</text:span></text:p>
          </table:table-cell>
          <table:table-cell table:style-name="TableCell75">
            <text:p text:style-name="P76"><text:span text:style-name="T77">2</text:span><text:span text:style-name="T78">5</text:span><text:span text:style-name="T79"><text:s/>sierpnia 2025r.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P85"><text:span text:style-name="T86">Podanie do publicznej wiadomości  listy kandydatów zakwalifikowanych i niezakwalifikowanych</text:span></text:p>
          </table:table-cell>
          <table:table-cell table:style-name="TableCell87">
            <text:p text:style-name="P88"><text:span text:style-name="T89">3 kwietnia 2025r. godz.10.00</text:span></text:p>
          </table:table-cell>
          <table:table-cell table:style-name="TableCell90">
            <text:p text:style-name="P91"><text:span text:style-name="T92">3 kwietnia 2025r.</text:span></text:p>
            <text:p text:style-name="P93"><text:span text:style-name="T94">godz.10.00</text:span></text:p>
          </table:table-cell>
          <table:table-cell table:style-name="TableCell95">
            <text:p text:style-name="P96"><text:span text:style-name="T97">2</text:span><text:span text:style-name="T98">5</text:span><text:span text:style-name="T99">sierpnia 2025r.</text:span></text:p>
            <text:p text:style-name="P100"><text:span text:style-name="T101">godz.13.00</text:span></text:p>
          </table:table-cell>
        </table:table-row>
        <table:table-row table:style-name="TableRow102">
          <table:table-cell table:style-name="TableCell103">
            <text:p text:style-name="P104"><text:span text:style-name="T105">4.</text:span></text:p>
            <text:p text:style-name="P106"><text:span text:style-name="T107"><text:line-break/></text:span><text:span text:style-name="T108"><text:line-break/></text:span><text:span text:style-name="T109"><text:line-break/></text:span></text:p>
          </table:table-cell>
          <table:table-cell table:style-name="TableCell110">
            <text:p text:style-name="P111"><text:span text:style-name="T112">Potwierdzenie przez<text:s/></text:span><text:span text:style-name="T113">rodziców/opiekunów prawnych kandydata woli przyjęcia w postaci pisemnego oświadczenia</text:span></text:p>
          </table:table-cell>
          <table:table-cell table:style-name="TableCell114">
            <text:p text:style-name="P115"><text:span text:style-name="T116">6 kwietnia 2025r.</text:span></text:p>
            <text:p text:style-name="P117"><text:span text:style-name="T118">godz.13.00</text:span></text:p>
            <text:p text:style-name="P119"><text:span text:style-name="T120"><text:line-break/></text:span></text:p>
          </table:table-cell>
          <table:table-cell table:style-name="TableCell121">
            <text:p text:style-name="P122"><text:span text:style-name="T123">7kwietnia 2025 r. godz.15.00</text:span></text:p>
            <text:p text:style-name="P124"><text:span text:style-name="T125"><text:line-break/></text:span><text:span text:style-name="T126"><text:line-break/></text:span></text:p>
          </table:table-cell>
          <table:table-cell table:style-name="TableCell127">
            <text:p text:style-name="P128"><text:span text:style-name="T129">2</text:span><text:span text:style-name="T130">6</text:span><text:span text:style-name="T131">-2</text:span><text:span text:style-name="T132">7</text:span><text:span text:style-name="T133">sierpnia 2025r godz.9.00</text:span></text:p>
            <text:p text:style-name="P134"><text:span text:style-name="T135"><text:line-break/></text:span><text:span text:style-name="T136"><text:line-break/></text:span></text:p>
          </table:table-cell>
        </table:table-row>
        <table:table-row table:style-name="TableRow137">
          <table:table-cell table:style-name="TableCell138">
            <text:p text:style-name="P139"><text:span text:style-name="T140">5.</text:span></text:p>
            <text:p text:style-name="P141"/>
          </table:table-cell>
          <table:table-cell table:style-name="TableCell142">
            <text:p text:style-name="P143"/>
            <text:p text:style-name="P144"><text:span text:style-name="T145">Podanie do publicznej wiadomości przez komisję rekrutacyjną listy<text:s/></text:span><text:span text:style-name="T146">kandydatów przyjętych i nieprzyjętych .</text:span></text:p>
          </table:table-cell>
          <table:table-cell table:style-name="TableCell147">
            <text:p text:style-name="P148"/>
            <text:p text:style-name="P149"><text:span text:style-name="T150">8</text:span><text:span text:style-name="T151"><text:s/>kwietnia 2025 r.</text:span></text:p>
            <text:p text:style-name="P152"><text:span text:style-name="T153">Godz.10.00</text:span></text:p>
          </table:table-cell>
          <table:table-cell table:style-name="TableCell154">
            <text:p text:style-name="P155"/>
            <text:p text:style-name="P156"><text:span text:style-name="T157">8</text:span><text:span text:style-name="T158"><text:s/>kwietnia 2025r.</text:span></text:p>
            <text:p text:style-name="P159"><text:span text:style-name="T160">Godz.10.00</text:span></text:p>
          </table:table-cell>
          <table:table-cell table:style-name="TableCell161">
            <text:p text:style-name="P162"/>
            <text:p text:style-name="P163"><text:span text:style-name="T164">2</text:span><text:span text:style-name="T165">7</text:span><text:span text:style-name="T166"><text:s/>sierpnia 2025r.godz.9.00</text:span></text:p>
          </table:table-cell>
        </table:table-row>
      </table:table>
      <text:p text:style-name="P167"><text:span text:style-name="T168"><text:line-break/></text:span></text:p>
      <text:p text:style-name="P169"><text:span text:style-name="T170">Urszula Hajduga-organ prowadząc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5-02-11T17:44:00Z</meta:creation-date>
    <dc:date>2025-02-11T17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4" meta:row-count="11" meta:non-whitespace-character-count="1378"/>
  </office:meta>
</office:document-meta>
</file>