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line-height="100%" fo:margin-left="2.4583in" fo:margin-right="-1.25in" fo:text-indent="0.491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.0833in" fo:line-height="100%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22" style:family="table-column">
      <style:table-column-properties style:column-width="2.1451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1.0215in" style:use-optimal-column-width="false"/>
    </style:style>
    <style:style style:name="TableColumn26" style:family="table-column">
      <style:table-column-properties style:column-width="0.6055in" style:use-optimal-column-width="false"/>
    </style:style>
    <style:style style:name="TableColumn27" style:family="table-column">
      <style:table-column-properties style:column-width="0.2645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659in" style:use-optimal-column-width="false"/>
    </style:style>
    <style:style style:name="Table21" style:family="table">
      <style:table-properties style:width="6.6708in" fo:margin-left="-0.0069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06" style:family="table-column">
      <style:table-column-properties style:column-width="4.6243in" style:use-optimal-column-width="false"/>
    </style:style>
    <style:style style:name="TableColumn107" style:family="table-column">
      <style:table-column-properties style:column-width="0.325in" style:use-optimal-column-width="false"/>
    </style:style>
    <style:style style:name="TableColumn108" style:family="table-column">
      <style:table-column-properties style:column-width="0.3263in" style:use-optimal-column-width="false"/>
    </style:style>
    <style:style style:name="TableColumn109" style:family="table-column">
      <style:table-column-properties style:column-width="0.4173in" style:use-optimal-column-width="false"/>
    </style:style>
    <style:style style:name="TableColumn110" style:family="table-column">
      <style:table-column-properties style:column-width="0.3263in" style:use-optimal-column-width="false"/>
    </style:style>
    <style:style style:name="TableColumn111" style:family="table-column">
      <style:table-column-properties style:column-width="0.3263in" style:use-optimal-column-width="false"/>
    </style:style>
    <style:style style:name="TableColumn112" style:family="table-column">
      <style:table-column-properties style:column-width="0.325in" style:use-optimal-column-width="false"/>
    </style:style>
    <style:style style:name="Table105" style:family="table">
      <style:table-properties style:width="6.6708in" fo:margin-left="-0.0069in" table:align="lef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2" style:family="table-column">
      <style:table-column-properties style:column-width="4.6243in" style:use-optimal-column-width="false"/>
    </style:style>
    <style:style style:name="TableColumn163" style:family="table-column">
      <style:table-column-properties style:column-width="0.325in" style:use-optimal-column-width="false"/>
    </style:style>
    <style:style style:name="TableColumn164" style:family="table-column">
      <style:table-column-properties style:column-width="0.326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Column166" style:family="table-column">
      <style:table-column-properties style:column-width="0.3263in" style:use-optimal-column-width="false"/>
    </style:style>
    <style:style style:name="TableColumn167" style:family="table-column">
      <style:table-column-properties style:column-width="0.3263in" style:use-optimal-column-width="false"/>
    </style:style>
    <style:style style:name="TableColumn168" style:family="table-column">
      <style:table-column-properties style:column-width="0.325in" style:use-optimal-column-width="false"/>
    </style:style>
    <style:style style:name="Table161" style:family="table">
      <style:table-properties style:width="6.6708in" fo:margin-left="-0.0069in" table:align="lef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end" fo:margin-bottom="0in" fo:line-height="100%" fo:margin-left="3.4416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17" style:parent-style-name="Standard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end" fo:margin-bottom="0in" fo:line-height="100%"/>
    </style:style>
    <style:style style:name="T2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22" style:parent-style-name="Standard" style:family="paragraph">
      <style:paragraph-properties fo:text-align="end" fo:margin-bottom="0in" fo:line-height="100%"/>
    </style:style>
    <style:style style:name="T223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…………………………………….., dnia …………………… 202</text:span><text:span text:style-name="T5">5</text:span><text:span text:style-name="T6"><text:s/>r.</text:span></text:p>
      <text:p text:style-name="P7"><text:span text:style-name="T8">Dyrektor</text:span></text:p>
      <text:p text:style-name="P9"><text:span text:style-name="T10">Publicznej Szkoły Podstawowej </text:span></text:p>
      <text:p text:style-name="P11"><text:span text:style-name="T12">w Mesznej Opackiej</text:span></text:p>
      <text:p text:style-name="P13"/>
      <text:p text:style-name="P14"><text:span text:style-name="T15">WNIOSEK O PRZYJĘCIE </text:span></text:p>
      <text:p text:style-name="P16"><text:span text:style-name="T17">do klasy I Publicznej Szkoły Podstawowej w Mesznej Opackiej</text:span></text:p>
      <text:p text:style-name="P18"/>
      <text:p text:style-name="P19"><text:span text:style-name="T20">Dane kandydata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Num1">
              <text:list-item>
                <text:p text:style-name="P36"><text:span text:style-name="T37">Imię: </text:span></text:p>
              </text:list-item>
            </text:list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WWNum2">
              <text:list-item>
                <text:p text:style-name="P42"><text:span text:style-name="T43">Nazwisko: </text:span></text:p>
              </text:list-item>
            </text:list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list text:style-name="WWNum3">
              <text:list-item>
                <text:p text:style-name="P48"><text:span text:style-name="T49">Data urodzenia: </text:span></text:p>
              </text:list-item>
            </text:list>
          </table:table-cell>
          <table:table-cell table:style-name="TableCell50" table:number-columns-spanned="2">
            <text:p text:style-name="P51"><text:span text:style-name="T52">dzień</text:span></text:p>
          </table:table-cell>
          <table:covered-table-cell/>
          <table:table-cell table:style-name="TableCell53">
            <text:p text:style-name="P54"><text:span text:style-name="T55">miesiąc</text:span></text:p>
          </table:table-cell>
          <table:table-cell table:style-name="TableCell56">
            <text:p text:style-name="P57"><text:span text:style-name="T58">rok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4">
              <text:list-item>
                <text:p text:style-name="P75"><text:span text:style-name="T76">PESEL: </text:span></text:p>
              </text:list-item>
            </text:list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list text:style-name="WWNum5">
              <text:list-item>
                <text:p text:style-name="P81"><text:span text:style-name="T82">Adres zamieszkania: </text:span></text:p>
              </text:list-item>
            </text:list>
          </table:table-cell>
          <table:table-cell table:style-name="TableCell83" table:number-columns-spanned="11">
            <text:p text:style-name="P84"><text:span text:style-name="T85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><text:span text:style-name="T104">Dane matki kandydata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list text:style-name="WWNum6">
              <text:list-item>
                <text:p text:style-name="P115"><text:span text:style-name="T116">Imię: </text:span></text:p>
              </text:list-item>
            </text:list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list text:style-name="WWNum7">
              <text:list-item>
                <text:p text:style-name="P121"><text:span text:style-name="T122">Nazwisko: </text:span></text:p>
              </text:list-item>
            </text:list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list text:style-name="WWNum8">
              <text:list-item>
                <text:p text:style-name="P127"><text:span text:style-name="T128">Adres zamieszkania: </text:span></text:p>
              </text:list-item>
            </text:list>
          </table:table-cell>
          <table:table-cell table:style-name="TableCell129" table:number-columns-spanned="6">
            <text:p text:style-name="P130"><text:span text:style-name="T131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9">
              <text:list-item>
                <text:p text:style-name="P148"><text:span text:style-name="T149">Adres poczty elektronicznej: </text:span></text:p>
              </text:list-item>
            </text:list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WWNum10">
              <text:list-item>
                <text:p text:style-name="P154"><text:span text:style-name="T155">Numer telefonu: </text:span></text:p>
              </text:list-item>
            </text:list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<text:span text:style-name="T160">Dane ojca kandydata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WWNum11">
              <text:list-item>
                <text:p text:style-name="P171"><text:span text:style-name="T172">Imię: </text:span></text:p>
              </text:list-item>
            </text:list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list text:style-name="WWNum12">
              <text:list-item>
                <text:p text:style-name="P177"><text:span text:style-name="T178">Nazwisko: </text:span></text:p>
              </text:list-item>
            </text:list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list text:style-name="WWNum13">
              <text:list-item>
                <text:p text:style-name="P183"><text:span text:style-name="T184">Adres zamieszkania: </text:span></text:p>
              </text:list-item>
            </text:list>
          </table:table-cell>
          <table:table-cell table:style-name="TableCell185" table:number-columns-spanned="6">
            <text:p text:style-name="P186"><text:span text:style-name="T187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ny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WWNum14">
              <text:list-item>
                <text:p text:style-name="P204"><text:span text:style-name="T205">Adres poczty elektronicznej: </text:span></text:p>
              </text:list-item>
            </text:list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WWNum15">
              <text:list-item>
                <text:p text:style-name="P210"><text:span text:style-name="T211">Numer telefonu: </text:span></text:p>
              </text:list-item>
            </text:list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P215"><text:span text:style-name="T216">…………………………………………………………………..</text:span></text:p>
      <text:p text:style-name="P217"><text:span text:style-name="T218">                   (podpis matki)</text:span></text:p>
      <text:p text:style-name="P219"/>
      <text:p text:style-name="P220"><text:span text:style-name="T221">…………………………………………………………………..</text:span></text:p>
      <text:p text:style-name="P222"><text:span text:style-name="T223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5-02-11T16:40:00Z</meta:creation-date>
    <dc:date>2025-02-11T16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5" meta:row-count="4" meta:non-whitespace-character-count="580"/>
  </office:meta>
</office:document-meta>
</file>