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line-height="100%" fo:margin-left="2.4583in" fo:margin-right="-1.25in" fo:text-indent="0.491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.0833in" fo:line-height="100%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25" style:family="table-column">
      <style:table-column-properties style:column-width="2.1451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Column29" style:family="table-column">
      <style:table-column-properties style:column-width="0.605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0.2659in" style:use-optimal-column-width="false"/>
    </style:style>
    <style:style style:name="Table24" style:family="table">
      <style:table-properties style:width="6.6708in" fo:margin-left="-0.0069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list-style-name="WWNum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list-style-name="WWNum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list-style-name="WWNum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list-style-name="WWNum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list-style-name="WWNum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09" style:family="table-column">
      <style:table-column-properties style:column-width="4.6243in" style:use-optimal-column-width="false"/>
    </style:style>
    <style:style style:name="TableColumn110" style:family="table-column">
      <style:table-column-properties style:column-width="0.325in" style:use-optimal-column-width="false"/>
    </style:style>
    <style:style style:name="TableColumn111" style:family="table-column">
      <style:table-column-properties style:column-width="0.3263in" style:use-optimal-column-width="false"/>
    </style:style>
    <style:style style:name="TableColumn112" style:family="table-column">
      <style:table-column-properties style:column-width="0.4173in" style:use-optimal-column-width="false"/>
    </style:style>
    <style:style style:name="TableColumn113" style:family="table-column">
      <style:table-column-properties style:column-width="0.3263in" style:use-optimal-column-width="false"/>
    </style:style>
    <style:style style:name="TableColumn114" style:family="table-column">
      <style:table-column-properties style:column-width="0.3263in" style:use-optimal-column-width="false"/>
    </style:style>
    <style:style style:name="TableColumn115" style:family="table-column">
      <style:table-column-properties style:column-width="0.325in" style:use-optimal-column-width="false"/>
    </style:style>
    <style:style style:name="Table108" style:family="table">
      <style:table-properties style:width="6.6708in" fo:margin-left="-0.0069in" table:align="lef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list-style-name="WWNum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list-style-name="WWNum7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list-style-name="WWNum8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list-style-name="WWNum9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list-style-name="WWNum10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65" style:family="table-column">
      <style:table-column-properties style:column-width="4.6243in" style:use-optimal-column-width="false"/>
    </style:style>
    <style:style style:name="TableColumn166" style:family="table-column">
      <style:table-column-properties style:column-width="0.325in" style:use-optimal-column-width="false"/>
    </style:style>
    <style:style style:name="TableColumn167" style:family="table-column">
      <style:table-column-properties style:column-width="0.3263in" style:use-optimal-column-width="false"/>
    </style:style>
    <style:style style:name="TableColumn168" style:family="table-column">
      <style:table-column-properties style:column-width="0.4173in" style:use-optimal-column-width="false"/>
    </style:style>
    <style:style style:name="TableColumn169" style:family="table-column">
      <style:table-column-properties style:column-width="0.3263in" style:use-optimal-column-width="false"/>
    </style:style>
    <style:style style:name="TableColumn170" style:family="table-column">
      <style:table-column-properties style:column-width="0.3263in" style:use-optimal-column-width="false"/>
    </style:style>
    <style:style style:name="TableColumn171" style:family="table-column">
      <style:table-column-properties style:column-width="0.325in" style:use-optimal-column-width="false"/>
    </style:style>
    <style:style style:name="Table164" style:family="table">
      <style:table-properties style:width="6.6708in" fo:margin-left="-0.0069in" table:align="lef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list-style-name="WWNum1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list-style-name="WWNum1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list-style-name="WWNum1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list-style-name="WWNum1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list-style-name="WWNum1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text-align="end" fo:margin-bottom="0in" fo:line-height="100%" fo:margin-left="3.4416in">
        <style:tab-stops/>
      </style:paragraph-properties>
    </style:style>
    <style:style style:name="T2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0" style:parent-style-name="Standard" style:family="paragraph">
      <style:paragraph-properties fo:text-align="end" fo:margin-bottom="0in" fo:line-height="100%" fo:margin-left="3.9333in" fo:text-indent="0.4916in">
        <style:tab-stops/>
      </style:paragraph-properties>
    </style:style>
    <style:style style:name="T22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end" fo:margin-bottom="0in" fo:line-height="100%"/>
    </style:style>
    <style:style style:name="T2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5" style:parent-style-name="Standard" style:family="paragraph">
      <style:paragraph-properties fo:text-align="end" fo:margin-bottom="0in" fo:line-height="100%"/>
    </style:style>
    <style:style style:name="T22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…………</text:span><text:span text:style-name="T5">………………………….., dnia …………………… 2026</text:span><text:span text:style-name="T6"><text:s/>r.</text:span></text:p>
      <text:p text:style-name="P7"><text:span text:style-name="T8">Dyrektor</text:span></text:p>
      <text:p text:style-name="P9">Publicznej Szkoły Podstawowej </text:p>
      <text:p text:style-name="P10"><text:span text:style-name="T11">im. Janusza Korczaka</text:span></text:p>
      <text:p text:style-name="P12"><text:span text:style-name="T13">w Mesznej Opackiej</text:span></text:p>
      <text:p text:style-name="P14"/>
      <text:p text:style-name="P15"><text:span text:style-name="T16">WNIOSEK O PRZYJĘCIE </text:span></text:p>
      <text:p text:style-name="P17"><text:span text:style-name="T18">do klasy I Publicznej Szkoły Podstawowej</text:span><text:span text:style-name="T19"><text:s/>im. Janusza Korczaka</text:span><text:span text:style-name="T20"><text:s/>w Mesznej Opackiej</text:span></text:p>
      <text:p text:style-name="P21"/>
      <text:p text:style-name="P22"><text:span text:style-name="T23">Dane kandydata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list text:style-name="WWNum1">
              <text:list-item>
                <text:p text:style-name="P39"><text:span text:style-name="T40">Imię: </text:span></text:p>
              </text:list-item>
            </text:list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WWNum2">
              <text:list-item>
                <text:p text:style-name="P45"><text:span text:style-name="T46">Nazwisko: </text:span></text:p>
              </text:list-item>
            </text:list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WWNum3">
              <text:list-item>
                <text:p text:style-name="P51"><text:span text:style-name="T52">Data urodzenia: </text:span></text:p>
              </text:list-item>
            </text:list>
          </table:table-cell>
          <table:table-cell table:style-name="TableCell53" table:number-columns-spanned="2">
            <text:p text:style-name="P54"><text:span text:style-name="T55">dzień</text:span></text:p>
          </table:table-cell>
          <table:covered-table-cell/>
          <table:table-cell table:style-name="TableCell56">
            <text:p text:style-name="P57"><text:span text:style-name="T58">miesiąc</text:span></text:p>
          </table:table-cell>
          <table:table-cell table:style-name="TableCell59">
            <text:p text:style-name="P60"><text:span text:style-name="T61">rok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WWNum4">
              <text:list-item>
                <text:p text:style-name="P78"><text:span text:style-name="T79">PESEL: </text:span></text:p>
              </text:list-item>
            </text:list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list text:style-name="WWNum5">
              <text:list-item>
                <text:p text:style-name="P84"><text:span text:style-name="T85">Adres zamieszkania: </text:span></text:p>
              </text:list-item>
            </text:list>
          </table:table-cell>
          <table:table-cell table:style-name="TableCell86" table:number-columns-spanned="11">
            <text:p text:style-name="P87"><text:span text:style-name="T88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<text:span text:style-name="T107">Dane matki kandydat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list text:style-name="WWNum6">
              <text:list-item>
                <text:p text:style-name="P118"><text:span text:style-name="T119">Imię: </text:span></text:p>
              </text:list-item>
            </text:list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WWNum7">
              <text:list-item>
                <text:p text:style-name="P124"><text:span text:style-name="T125">Nazwisko: </text:span></text:p>
              </text:list-item>
            </text:list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list text:style-name="WWNum8">
              <text:list-item>
                <text:p text:style-name="P130"><text:span text:style-name="T131">Adres zamieszkania: </text:span></text:p>
              </text:list-item>
            </text:list>
          </table:table-cell>
          <table:table-cell table:style-name="TableCell132" table:number-columns-spanned="6">
            <text:p text:style-name="P133"><text:span text:style-name="T134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9">
              <text:list-item>
                <text:p text:style-name="P151"><text:span text:style-name="T152">Adres poczty elektronicznej: </text:span></text:p>
              </text:list-item>
            </text:list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list text:style-name="WWNum10">
              <text:list-item>
                <text:p text:style-name="P157"><text:span text:style-name="T158">Numer telefonu: </text:span></text:p>
              </text:list-item>
            </text:list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Dane ojca kandydata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list text:style-name="WWNum11">
              <text:list-item>
                <text:p text:style-name="P174"><text:span text:style-name="T175">Imię: </text:span></text:p>
              </text:list-item>
            </text:list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list text:style-name="WWNum12">
              <text:list-item>
                <text:p text:style-name="P180"><text:span text:style-name="T181">Nazwisko: </text:span></text:p>
              </text:list-item>
            </text:list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list text:style-name="WWNum13">
              <text:list-item>
                <text:p text:style-name="P186"><text:span text:style-name="T187">Adres zamieszkania: </text:span></text:p>
              </text:list-item>
            </text:list>
          </table:table-cell>
          <table:table-cell table:style-name="TableCell188" table:number-columns-spanned="6">
            <text:p text:style-name="P189"><text:span text:style-name="T190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Normalny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WWNum14">
              <text:list-item>
                <text:p text:style-name="P207"><text:span text:style-name="T208">Adres poczty elektronicznej: </text:span></text:p>
              </text:list-item>
            </text:list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WWNum15">
              <text:list-item>
                <text:p text:style-name="P213"><text:span text:style-name="T214">Numer telefonu: </text:span></text:p>
              </text:list-item>
            </text:list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<text:span text:style-name="T219">…………………………………………………………………..</text:span></text:p>
      <text:p text:style-name="P220"><text:span text:style-name="T221">                   (podpis matki)</text:span></text:p>
      <text:p text:style-name="P222"/>
      <text:p text:style-name="P223"><text:span text:style-name="T224">…………………………………………………………………..</text:span></text:p>
      <text:p text:style-name="P225"><text:span text:style-name="T226">(podpis ojc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ekretariat</dc:creator>
    <meta:creation-date>2025-02-11T16:40:00Z</meta:creation-date>
    <dc:date>2026-02-23T06:37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7" meta:row-count="5" meta:non-whitespace-character-count="616"/>
  </office:meta>
</office:document-meta>
</file>